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Ogłoszenie nr 770894-N-2020 z dnia 22.12.2020 r.</text:p>
      <text:p text:style-name="Normalny"/>
      <text:p text:style-name="Normalny">Powiatowy Szpital im. Władysława Biegańskiego w Iławie: Dostawa sprzętu i wyposażenia z podziałem na 16 części dla Powiatowego Szpitala im. Władysława Biegańskiego w Iławie</text:p>
      <text:p text:style-name="Normalny">OGŁOSZENIE O ZAMÓWIENIU - Dostawy</text:p>
      <text:p text:style-name="Normalny">Zamieszczanie ogłoszenia: Zamieszczanie obowiązkowe</text:p>
      <text:p text:style-name="Normalny">Ogłoszenie dotyczy: Zamówienia publicznego</text:p>
      <text:p text:style-name="Normalny">Zamówienie dotyczy projektu lub programu współfinansowanego ze środków Unii Europejskiej</text:p>
      <text:p text:style-name="Normalny">Tak</text:p>
      <text:p text:style-name="Normalny"/>
      <text:p text:style-name="Normalny">Nazwa projektu lub programu</text:p>
      <text:p text:style-name="Normalny">Regionalny Program Operacyjny Województwa Warmińsko-Mazurskiego na lata 2014-2020</text:p>
      <text:p text:style-name="Normalny">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Normalny">Nie</text:p>
      <text:p text:style-name="Normalny"/>
      <text:p text:style-name="Normalny">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Normalny">SEKCJA I: ZAMAWIAJĄCY</text:p>
      <text:p text:style-name="Normalny">Postępowanie przeprowadza centralny zamawiający</text:p>
      <text:p text:style-name="Normalny">Nie</text:p>
      <text:p text:style-name="Normalny">Postępowanie przeprowadza podmiot, któremu zamawiający powierzył/powierzyli przeprowadzenie postępowania</text:p>
      <text:p text:style-name="Normalny">Nie</text:p>
      <text:p text:style-name="Normalny">Informacje na temat podmiotu któremu zamawiający powierzył/powierzyli prowadzenie postępowania:</text:p>
      <text:p text:style-name="Normalny">Postępowanie jest przeprowadzane wspólnie przez zamawiających</text:p>
      <text:p text:style-name="Normalny">Nie</text:p>
      <text:p text:style-name="Normalny"/>
      <text:p text:style-name="Normalny">Jeżeli tak, należy wymienić zamawiających, którzy wspólnie przeprowadzają postępowanie oraz podać adresy ich siedzib, krajowe numery identyfikacyjne oraz osoby do kontaktów wraz z danymi do kontaktów:</text:p>
      <text:p text:style-name="Normalny"/>
      <text:p text:style-name="Normalny">Postępowanie jest przeprowadzane wspólnie z zamawiającymi z innych państw członkowskich Unii Europejskiej</text:p>
      <text:p text:style-name="Normalny">Nie</text:p>
      <text:p text:style-name="Normalny">W przypadku przeprowadzania postępowania wspólnie z zamawiającymi z innych państw członkowskich Unii Europejskiej – mające zastosowanie krajowe prawo zamówień publicznych:</text:p>
      <text:p text:style-name="Normalny">Informacje dodatkowe:</text:p>
      <text:p text:style-name="Normalny">I. 1) NAZWA I ADRES: Powiatowy Szpital im. Władysława Biegańskiego w Iławie, krajowy numer identyfikacyjny 51087919600000, ul. ul. Gen. Wł. Andersa <text:s/>3 , 14-200 <text:s/>Iława, woj. warmińsko-mazurskie, państwo Polska, tel. 896 449 601, e-mail dzp@szpital.ilawa.pl, faks 896 492 425.</text:p>
      <text:p text:style-name="Normalny">Adres strony internetowej (URL): www.szpital.ilawa.pl</text:p>
      <text:p text:style-name="Normalny">Adres profilu nabywcy:</text:p>
      <text:p text:style-name="Normalny">Adres strony internetowej pod którym można uzyskać dostęp do narzędzi i urządzeń lub formatów plików, które nie są ogólnie dostępne</text:p>
      <text:p text:style-name="Normalny">I. 2) RODZAJ ZAMAWIAJĄCEGO: Jednostki organizacyjne administracji samorządowej</text:p>
      <text:p text:style-name="Normalny">I.3) WSPÓLNE UDZIELANIE ZAMÓWIENIA (jeżeli dotyczy):</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Normalny">I.4) KOMUNIKACJA:</text:p>
      <text:p text:style-name="Normalny">Nieograniczony, pełny i bezpośredni dostęp do dokumentów z postępowania można uzyskać pod adresem (URL)</text:p>
      <text:p text:style-name="Normalny">Tak</text:p>
      <text:p text:style-name="Normalny">www.szpital.ilawa.pl</text:p>
      <text:p text:style-name="Normalny"/>
      <text:p text:style-name="Normalny">Adres strony internetowej, na której zamieszczona będzie specyfikacja istotnych warunków zamówienia</text:p>
      <text:p text:style-name="Normalny">Tak</text:p>
      <text:p text:style-name="Normalny">www.szpital.ilawa.pl</text:p>
      <text:p text:style-name="Normalny"/>
      <text:p text:style-name="Normalny">Dostęp do dokumentów z postępowania jest ograniczony - więcej informacji można uzyskać pod adresem</text:p>
      <text:soft-page-break/>
      <text:p text:style-name="Normalny">Nie</text:p>
      <text:p text:style-name="Normalny"/>
      <text:p text:style-name="Normalny">Oferty lub wnioski o dopuszczenie do udziału w postępowaniu należy przesyłać:</text:p>
      <text:p text:style-name="Normalny">Elektronicznie</text:p>
      <text:p text:style-name="Normalny">Nie</text:p>
      <text:p text:style-name="Normalny">adres</text:p>
      <text:p text:style-name="Normalny"/>
      <text:p text:style-name="Normalny">Dopuszczone jest przesłanie ofert lub wniosków o dopuszczenie do udziału w postępowaniu w inny sposób:</text:p>
      <text:p text:style-name="Normalny">Nie</text:p>
      <text:p text:style-name="Normalny">Inny sposób:</text:p>
      <text:p text:style-name="Normalny"/>
      <text:p text:style-name="Normalny">Wymagane jest przesłanie ofert lub wniosków o dopuszczenie do udziału w postępowaniu w inny sposób:</text:p>
      <text:p text:style-name="Normalny">Tak</text:p>
      <text:p text:style-name="Normalny">Inny sposób:</text:p>
      <text:p text:style-name="Normalny">pisemnie na adres</text:p>
      <text:p text:style-name="Normalny">Adres:</text:p>
      <text:p text:style-name="Normalny">Powiatowy Szpital im. Władysława Biegańskiego w Iławie ul. Gen. Władysława Andersa 3 14-200 Iława Kancelaria</text:p>
      <text:p text:style-name="Normalny"/>
      <text:p text:style-name="Normalny">Komunikacja elektroniczna wymaga korzystania z narzędzi i urządzeń lub formatów plików, które nie są ogólnie dostępne</text:p>
      <text:p text:style-name="Normalny">Nie</text:p>
      <text:p text:style-name="Normalny">Nieograniczony, pełny, bezpośredni i bezpłatny dostęp do tych narzędzi można uzyskać pod adresem: (URL)</text:p>
      <text:p text:style-name="Normalny">SEKCJA II: PRZEDMIOT ZAMÓWIENIA</text:p>
      <text:p text:style-name="Normalny"/>
      <text:p text:style-name="Normalny">II.1) Nazwa nadana zamówieniu przez zamawiającego: Dostawa sprzętu i wyposażenia z podziałem na 16 części dla Powiatowego Szpitala im. Władysława Biegańskiego w Iławie</text:p>
      <text:p text:style-name="Normalny">Numer referencyjny: 29/2020</text:p>
      <text:p text:style-name="Normalny">Przed wszczęciem postępowania o udzielenie zamówienia przeprowadzono dialog techniczny</text:p>
      <text:p text:style-name="Normalny">Nie</text:p>
      <text:p text:style-name="Normalny"/>
      <text:p text:style-name="Normalny">II.2) Rodzaj zamówienia: Dostawy</text:p>
      <text:p text:style-name="Normalny">II.3) Informacja o możliwości składania ofert częściowych</text:p>
      <text:p text:style-name="Normalny">Zamówienie podzielone jest na części:</text:p>
      <text:p text:style-name="Normalny">Tak</text:p>
      <text:p text:style-name="Normalny">Oferty lub wnioski o dopuszczenie do udziału w postępowaniu można składać w odniesieniu do:</text:p>
      <text:p text:style-name="Normalny">wszystkich części</text:p>
      <text:p text:style-name="Normalny">Zamawiający zastrzega sobie prawo do udzielenia łącznie następujących części lub grup części:</text:p>
      <text:p text:style-name="Normalny"/>
      <text:p text:style-name="Normalny">Maksymalna liczba części zamówienia, na które może zostać udzielone zamówienie jednemu wykonawcy:</text:p>
      <text:p text:style-name="Normalny"/>
      <text:p text:style-name="Normalny"/>
      <text:p text:style-name="Normalny"/>
      <text:p text:style-name="Normalny">II.4) Krótki opis przedmiotu zamówienia (wielkość, zakres, rodzaj i ilość dostaw, usług lub robót budowlanych lub określenie zapotrzebowania i wymagań ) a w przypadku partnerstwa innowacyjnego - określenie zapotrzebowania na innowacyjny produkt, usługę lub roboty budowlane: 1. Przedmiotem zamówienia jest dostawa sprzętu i wyposażenia z podziałem na 16 części dla Powiatowego Szpitala im. Władysława Biegańskiego w Iławie (nr sprawy 29/2020) Część nr 1 Respirator Część nr 2 Aparat EKG Część nr 3 Defibrylator Część nr 4 Aparat USG Część nr 5 Urządzenie do elektrostymulacji przezczaszkowej z wyposażeniem Część nr 6 Alkomat Część nr 7 Pompy infuzyjne z wyposażeniem Część nr 8 Ssaki elektryczne Część nr 9 Wózek do transportu pacjenta leżącego Część nr 10 Wózek do transportu pacjenta siedzącego Część nr 11 Wózek dla pacjentów siedzących Część nr 12 Materac przeciwodleżynowy Część nr 13 Materac przeciwodleżynowy dla pacjentów powyżej 150 kg Część nr 14 Zestaw komputerowy Część nr 15 Urządzenie wielofunkcyjne Część nr 16 Telewizor Zamawiający dokonał podziału zamówienia na części. Liczba części – 16 Wykonawca może złożyć ofertę na dowolną liczbę części. Szczegółowy opis przedmiotu zamówienia znajduje się w rozdziale XVIII SIWZ oraz w załączniku nr 2 Formularz cenowy.</text:p>
      <text:p text:style-name="Normalny"/>
      <text:p text:style-name="Normalny">II.5) Główny kod CPV: 33100000-1</text:p>
      <text:p text:style-name="Normalny">Dodatkowe kody CPV:</text:p>
      <text:p text:style-name="Normalny"/>
      <text:p text:style-name="Normalny"/>
      <text:p text:style-name="Normalny">II.6) Całkowita wartość zamówienia (jeżeli zamawiający podaje informacje o wartości zamówienia):</text:p>
      <text:p text:style-name="Normalny">Wartość bez VAT:</text:p>
      <text:p text:style-name="Normalny">Waluta:</text:p>
      <text:p text:style-name="Normalny"/>
      <text:p text:style-name="Normalny">(w przypadku umów ramowych lub dynamicznego systemu zakupów – szacunkowa całkowita maksymalna wartość w całym okresie obowiązywania umowy ramowej lub dynamicznego systemu zakupów)</text:p>
      <text:p text:style-name="Normalny"/>
      <text:p text:style-name="Normalny">II.7) Czy przewiduje się udzielenie zamówień, o których mowa w art. 67 ust. 1 pkt 6 i 7 lub w art. 134 ust. 6 pkt 3 ustawy Pzp: Nie</text:p>
      <text:p text:style-name="Normalny">Określenie przedmiotu, wielkości lub zakresu oraz warunków na jakich zostaną udzielone zamówienia, o których mowa w art. 67 ust. 1 pkt 6 lub w art. 134 ust. 6 pkt 3 ustawy Pzp:</text:p>
      <text:p text:style-name="Normalny">II.8) Okres, w którym realizowane będzie zamówienie lub okres, na który została zawarta umowa ramowa lub okres, na który został ustanowiony dynamiczny system zakupów:</text:p>
      <text:p text:style-name="Normalny">miesiącach: <text:s text:c="3"/>lub dniach:</text:p>
      <text:p text:style-name="Normalny">lub</text:p>
      <text:p text:style-name="Normalny">data rozpoczęcia: <text:s text:c="2"/>lub zakończenia: 30.04.2021</text:p>
      <text:p text:style-name="Normalny"/>
      <text:p text:style-name="Normalny">II.9) Informacje dodatkowe: : INFORMACJA O PRZETWARZANIU DANYCH OSOBOWYCH-KONTRAHENCI Na podstawie Rozporządzenia Parlamentu Europejskiego i Rady (UE) 2016/679 z dnia 27 kwietnia 2016r. w sprawie ochrony osób fizycznych w związku z przetwarzaniem danych osobowych i w sprawie swobodnego przepływu takich danych oraz uchylenia dyrektywy 95/46/WE, zwanego dalej ,,Rozporządzeniem’’, informujemy, że: 1. Administratorem Pani/Pana danych osobowych jest Powiatowy Szpital im. Władysława Biegańskiego w Iławie ul. Gen. Wł. Andersa 3. 2. W Powiatowym Szpitalu im. Władysława Biegańskiego w Iławie, powołany został Inspektor Ochrony Danych Osobowych, adres e-mail: abi@szpital.ilawa.pl 3. Pani/Pana dane osobowe przetwarzane będą w celu realizacji umowy na podstawie Ustawy z dnia 29 stycznia 2004 r. Prawo Zamówień Publicznych. 4. Pani/Pana dane osobowe mogą być powierzone do przetwarzania podmiotom świadczącym na rzecz Powiatowego Szpitala w Iławie usługi serwisowe: oprogramowania, sprzętu informatycznego, na podstawie zawartych z tymi podmiotami rzeczowych umów powierzenia danych osobowych. 5. Pani/Pana dane nie będą przekazywane do państw spoza Unii Europejskiej. 6. Pani/Pana dane osobowe będą przechowywane przez: • umowy - 10 lat • dokumentacja postępowania przetargowego – 5 lat • faktury VAT – 5 lat • dokumentacja postępowania przetargowego finansowanego ze środków Unii Europejskiej, przechowywana jest zgodnie z zapisami umowy o dofinansowanie projektu współfinansowanego z UE. 7. Posiada Pani/Pan prawo dostępu do treści swoich danych oraz prawo ich sprostowania, usunięcia, ograniczenia przetwarzania, prawo do przenoszenia danych, prawo wniesienia sprzeciwu. 8. Ma Pani/Pan prawo wniesienia skargi do Urzędu Ochrony Danych Osobowych gdy uzna Pani/Pan, iż przetwarzanie danych osobowych Pani/Pana dotyczących narusza przepisy ogólnego rozporządzenia o ochronie danych osobowych z dnia 27 kwietnia 2016 r. 9. Podanie przez Panią/Pana danych osobowych jest wymogiem ustawowym. Jest Pan/Pani zobowiązana do ich podania a konsekwencją niepodania danych osobowych będzie brak możliwości realizacji umowy. 10. Pani/Pana dane nie będą przetwarzane w sposób zautomatyzowany, w tym również w formie profilowania</text:p>
      <text:p text:style-name="Normalny">SEKCJA III: INFORMACJE O CHARAKTERZE PRAWNYM, EKONOMICZNYM, FINANSOWYM I TECHNICZNYM</text:p>
      <text:soft-page-break/>
      <text:p text:style-name="Normalny">III.1) WARUNKI UDZIAŁU W POSTĘPOWANIU</text:p>
      <text:p text:style-name="Normalny">III.1.1) Kompetencje lub uprawnienia do prowadzenia określonej działalności zawodowej, o ile wynika to z odrębnych przepisów</text:p>
      <text:p text:style-name="Normalny">Określenie warunków: Zamawiający nie stawia wymagań w zakresie spełnienia tego warunku.</text:p>
      <text:p text:style-name="Normalny">Informacje dodatkowe</text:p>
      <text:p text:style-name="Normalny">III.1.2) Sytuacja finansowa lub ekonomiczna</text:p>
      <text:p text:style-name="Normalny">Określenie warunków: Zamawiający nie stawia wymagań w zakresie spełnienia tego warunku.</text:p>
      <text:p text:style-name="Normalny">Informacje dodatkowe</text:p>
      <text:p text:style-name="Normalny">III.1.3) Zdolność techniczna lub zawodowa</text:p>
      <text:p text:style-name="Normalny">Określenie warunków: Zamawiający nie stawia wymagań w zakresie spełnienia tego warunku.</text:p>
      <text:p text:style-name="Normalny">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Normalny">Informacje dodatkowe:</text:p>
      <text:p text:style-name="Normalny">III.2) PODSTAWY WYKLUCZENIA</text:p>
      <text:p text:style-name="Normalny">III.2.1) Podstawy wykluczenia określone w art. 24 ust. 1 ustawy Pzp</text:p>
      <text:p text:style-name="Normalny">III.2.2) Zamawiający przewiduje wykluczenie wykonawcy na podstawie art. 24 ust. 5 ustawy Pzp Nie Zamawiający przewiduje następujące fakultatywne podstawy wykluczenia:</text:p>
      <text:p text:style-name="Normalny"/>
      <text:p text:style-name="Normalny"/>
      <text:p text:style-name="Normalny"/>
      <text:p text:style-name="Normalny"/>
      <text:p text:style-name="Normalny"/>
      <text:p text:style-name="Normalny"/>
      <text:p text:style-name="Normalny"/>
      <text:p text:style-name="Normalny">III.3) WYKAZ OŚWIADCZEŃ SKŁADANYCH PRZEZ WYKONAWCĘ W CELU WSTĘPNEGO POTWIERDZENIA, ŻE NIE PODLEGA ON WYKLUCZENIU ORAZ SPEŁNIA WARUNKI UDZIAŁU W POSTĘPOWANIU ORAZ SPEŁNIA KRYTERIA SELEKCJI</text:p>
      <text:p text:style-name="Normalny">Oświadczenie o niepodleganiu wykluczeniu oraz spełnianiu warunków udziału w postępowaniu</text:p>
      <text:p text:style-name="Normalny">Tak</text:p>
      <text:p text:style-name="Normalny">Oświadczenie o spełnianiu kryteriów selekcji</text:p>
      <text:p text:style-name="Normalny">Nie</text:p>
      <text:soft-page-break/>
      <text:p text:style-name="Normalny">III.4) WYKAZ OŚWIADCZEŃ LUB DOKUMENTÓW , SKŁADANYCH PRZEZ WYKONAWCĘ W POSTĘPOWANIU NA WEZWANIE ZAMAWIAJACEGO W CELU POTWIERDZENIA OKOLICZNOŚCI, O KTÓRYCH MOWA W ART. 25 UST. 1 PKT 3 USTAWY PZP:</text:p>
      <text:p text:style-name="Normalny">III.5) WYKAZ OŚWIADCZEŃ LUB DOKUMENTÓW SKŁADANYCH PRZEZ WYKONAWCĘ W POSTĘPOWANIU NA WEZWANIE ZAMAWIAJACEGO W CELU POTWIERDZENIA OKOLICZNOŚCI, O KTÓRYCH MOWA W ART. 25 UST. 1 PKT 1 USTAWY PZP</text:p>
      <text:p text:style-name="Normalny">III.5.1) W ZAKRESIE SPEŁNIANIA WARUNKÓW UDZIAŁU W POSTĘPOWANIU:</text:p>
      <text:p text:style-name="Normalny"/>
      <text:p text:style-name="Normalny">III.5.2) W ZAKRESIE KRYTERIÓW SELEKCJI:</text:p>
      <text:p text:style-name="Normalny">III.6) WYKAZ OŚWIADCZEŃ LUB DOKUMENTÓW SKŁADANYCH PRZEZ WYKONAWCĘ W POSTĘPOWANIU NA WEZWANIE ZAMAWIAJACEGO W CELU POTWIERDZENIA OKOLICZNOŚCI, O KTÓRYCH MOWA W ART. 25 UST. 1 PKT 2 USTAWY PZP</text:p>
      <text:p text:style-name="Normalny">III.7) INNE DOKUMENTY NIE WYMIENIONE W pkt III.3) - III.6)</text:p>
      <text:p text:style-name="Normalny">Wykaz oświadczeń lub dokumentów, potwierdzających spełnianie warunków udziału w postępowaniu oraz brak podstaw wykluczenia. A. Dokumenty wymagane 1. Dokumenty potwierdzające brak podstaw wykluczenia: 1.1. Oświadczenie Wykonawcy wykazujące brak podstaw do wykluczenia w postępowaniu, które stanowi załącznik nr 4 do SIWZ. 1.2. Oświadczenie o przynależności lub braku przynależności do tej samej grupy kapitałowej, które Wykonawca w terminie 3 dni od dnia zamieszczenia przez zamawiającego, informacji o których mowa w art. 86 ust. 3. składa powyższe oświadczenie, wg wzoru stanowiącego załącznik nr 5 do SIWZ. B. Na etapie składania ofert , oferta powinna zawierać: 1. Sporządzony przez wykonawcę, według wzoru stanowiącego załącznik nr 1 do SIWZ, Formularz ofertowy, 2. Sporządzony przez wykonawcę, według wzoru stanowiącego załącznik nr 2 do SIWZ, Formularz cenowy, 3. Oświadczenie o którym mowa w rozdziale VII A pkt. 1.1. SIWZ. , które stanowi załącznik nr 4 do SIWZ 4. Dokument KRS lub CEiDG w celu weryfikacji osób uprawnionych do reprezentowania wykonawcy tym samym składania oświadczenia woli. (z zastrzeżeniem art. 26 ust 6.)</text:p>
      <text:p text:style-name="Normalny">SEKCJA IV: PROCEDURA</text:p>
      <text:p text:style-name="Normalny">IV.1) OPIS</text:p>
      <text:p text:style-name="Normalny">IV.1.1) Tryb udzielenia zamówienia: Przetarg nieograniczony</text:p>
      <text:p text:style-name="Normalny">IV.1.2) Zamawiający żąda wniesienia wadium:</text:p>
      <text:p text:style-name="Normalny">Nie</text:p>
      <text:p text:style-name="Normalny">Informacja na temat wadium</text:p>
      <text:p text:style-name="Normalny"/>
      <text:p text:style-name="Normalny">IV.1.3) Przewiduje się udzielenie zaliczek na poczet wykonania zamówienia:</text:p>
      <text:p text:style-name="Normalny">Nie</text:p>
      <text:p text:style-name="Normalny">Należy podać informacje na temat udzielania zaliczek:</text:p>
      <text:p text:style-name="Normalny"/>
      <text:soft-page-break/>
      <text:p text:style-name="Normalny">IV.1.4) Wymaga się złożenia ofert w postaci katalogów elektronicznych lub dołączenia do ofert katalogów elektronicznych:</text:p>
      <text:p text:style-name="Normalny">Nie</text:p>
      <text:p text:style-name="Normalny">Dopuszcza się złożenie ofert w postaci katalogów elektronicznych lub dołączenia do ofert katalogów elektronicznych:</text:p>
      <text:p text:style-name="Normalny">Nie</text:p>
      <text:p text:style-name="Normalny">Informacje dodatkowe:</text:p>
      <text:p text:style-name="Normalny"/>
      <text:p text:style-name="Normalny">IV.1.5.) Wymaga się złożenia oferty wariantowej:</text:p>
      <text:p text:style-name="Normalny">Nie</text:p>
      <text:p text:style-name="Normalny">Dopuszcza się złożenie oferty wariantowej</text:p>
      <text:p text:style-name="Normalny">Nie</text:p>
      <text:p text:style-name="Normalny">Złożenie oferty wariantowej dopuszcza się tylko z jednoczesnym złożeniem oferty zasadniczej:</text:p>
      <text:p text:style-name="Normalny">Nie</text:p>
      <text:p text:style-name="Normalny"/>
      <text:p text:style-name="Normalny">IV.1.6) Przewidywana liczba wykonawców, którzy zostaną zaproszeni do udziału w postępowaniu</text:p>
      <text:p text:style-name="Normalny">(przetarg ograniczony, negocjacje z ogłoszeniem, dialog konkurencyjny, partnerstwo innowacyjne)</text:p>
      <text:p text:style-name="Normalny">Liczba wykonawców <text:s/></text:p>
      <text:p text:style-name="Normalny">Przewidywana minimalna liczba wykonawców</text:p>
      <text:p text:style-name="Normalny">Maksymalna liczba wykonawców <text:s/></text:p>
      <text:p text:style-name="Normalny">Kryteria selekcji wykonawców:</text:p>
      <text:p text:style-name="Normalny"/>
      <text:p text:style-name="Normalny">IV.1.7) Informacje na temat umowy ramowej lub dynamicznego systemu zakupów:</text:p>
      <text:p text:style-name="Normalny">Umowa ramowa będzie zawarta:</text:p>
      <text:p text:style-name="Normalny"/>
      <text:p text:style-name="Normalny">Czy przewiduje się ograniczenie liczby uczestników umowy ramowej:</text:p>
      <text:p text:style-name="Normalny"/>
      <text:p text:style-name="Normalny">Przewidziana maksymalna liczba uczestników umowy ramowej:</text:p>
      <text:p text:style-name="Normalny"/>
      <text:p text:style-name="Normalny">Informacje dodatkowe:</text:p>
      <text:p text:style-name="Normalny"/>
      <text:p text:style-name="Normalny">Zamówienie obejmuje ustanowienie dynamicznego systemu zakupów:</text:p>
      <text:p text:style-name="Normalny"/>
      <text:p text:style-name="Normalny">Adres strony internetowej, na której będą zamieszczone dodatkowe informacje dotyczące dynamicznego systemu zakupów:</text:p>
      <text:p text:style-name="Normalny"/>
      <text:p text:style-name="Normalny">Informacje dodatkowe:</text:p>
      <text:p text:style-name="Normalny"/>
      <text:p text:style-name="Normalny">W ramach umowy ramowej/dynamicznego systemu zakupów dopuszcza się złożenie ofert w formie katalogów elektronicznych:</text:p>
      <text:p text:style-name="Normalny"/>
      <text:p text:style-name="Normalny">Przewiduje się pobranie ze złożonych katalogów elektronicznych informacji potrzebnych do sporządzenia ofert w ramach umowy ramowej/dynamicznego systemu zakupów:</text:p>
      <text:p text:style-name="Normalny"/>
      <text:p text:style-name="Normalny">IV.1.8) Aukcja elektroniczna</text:p>
      <text:p text:style-name="Normalny">Przewidziane jest przeprowadzenie aukcji elektronicznej (przetarg nieograniczony, przetarg ograniczony, negocjacje z ogłoszeniem) Nie</text:p>
      <text:p text:style-name="Normalny">Należy podać adres strony internetowej, na której aukcja będzie prowadzona:</text:p>
      <text:p text:style-name="Normalny"/>
      <text:p text:style-name="Normalny">Należy wskazać elementy, których wartości będą przedmiotem aukcji elektronicznej:</text:p>
      <text:p text:style-name="Normalny">Przewiduje się ograniczenia co do przedstawionych wartości, wynikające z opisu przedmiotu zamówienia:</text:p>
      <text:p text:style-name="Normalny"/>
      <text:p text:style-name="Normalny">Należy podać, które informacje zostaną udostępnione wykonawcom w trakcie aukcji elektronicznej oraz jaki będzie termin ich udostępnienia:</text:p>
      <text:p text:style-name="Normalny">Informacje dotyczące przebiegu aukcji elektronicznej:</text:p>
      <text:p text:style-name="Normalny">Jaki jest przewidziany sposób postępowania w toku aukcji elektronicznej i jakie będą warunki, na jakich wykonawcy będą mogli licytować (minimalne wysokości postąpień):</text:p>
      <text:p text:style-name="Normalny">Informacje dotyczące wykorzystywanego sprzętu elektronicznego, rozwiązań i specyfikacji technicznych w zakresie połączeń:</text:p>
      <text:p text:style-name="Normalny">Wymagania dotyczące rejestracji i identyfikacji wykonawców w aukcji elektronicznej:</text:p>
      <text:p text:style-name="Normalny">Informacje o liczbie etapów aukcji elektronicznej i czasie ich trwania:</text:p>
      <text:p text:style-name="Normalny"/>
      <text:p text:style-name="Normalny">Czas trwania:</text:p>
      <text:p text:style-name="Normalny"/>
      <text:p text:style-name="Normalny">Czy wykonawcy, którzy nie złożyli nowych postąpień, zostaną zakwalifikowani do następnego etapu:</text:p>
      <text:soft-page-break/>
      <text:p text:style-name="Normalny">Warunki zamknięcia aukcji elektronicznej:</text:p>
      <text:p text:style-name="Normalny"/>
      <text:p text:style-name="Normalny">IV.2) KRYTERIA OCENY OFERT</text:p>
      <text:p text:style-name="Normalny">IV.2.1) Kryteria oceny ofert:</text:p>
      <text:p text:style-name="Normalny">IV.2.2) Kryteria</text:p>
      <text:p text:style-name="Normalny">Kryteria<text:tab/>Znaczenie</text:p>
      <text:p text:style-name="Normalny">cena<text:tab/>60,00</text:p>
      <text:p text:style-name="Normalny">gwarancja<text:tab/>40,00</text:p>
      <text:p text:style-name="Normalny"/>
      <text:p text:style-name="Normalny">IV.2.3) Zastosowanie procedury, o której mowa w art. 24aa ust. 1 ustawy Pzp (przetarg nieograniczony)</text:p>
      <text:p text:style-name="Normalny">Tak</text:p>
      <text:p text:style-name="Normalny">IV.3) Negocjacje z ogłoszeniem, dialog konkurencyjny, partnerstwo innowacyjne</text:p>
      <text:p text:style-name="Normalny">IV.3.1) Informacje na temat negocjacji z ogłoszeniem</text:p>
      <text:p text:style-name="Normalny">Minimalne wymagania, które muszą spełniać wszystkie oferty:</text:p>
      <text:p text:style-name="Normalny"/>
      <text:p text:style-name="Normalny">Przewidziane jest zastrzeżenie prawa do udzielenia zamówienia na podstawie ofert wstępnych bez przeprowadzenia negocjacji</text:p>
      <text:p text:style-name="Normalny">Przewidziany jest podział negocjacji na etapy w celu ograniczenia liczby ofert:</text:p>
      <text:p text:style-name="Normalny">Należy podać informacje na temat etapów negocjacji (w tym liczbę etapów):</text:p>
      <text:p text:style-name="Normalny"/>
      <text:p text:style-name="Normalny">Informacje dodatkowe</text:p>
      <text:p text:style-name="Normalny"/>
      <text:p text:style-name="Normalny"/>
      <text:p text:style-name="Normalny">IV.3.2) Informacje na temat dialogu konkurencyjnego</text:p>
      <text:p text:style-name="Normalny">Opis potrzeb i wymagań zamawiającego lub informacja o sposobie uzyskania tego opisu:</text:p>
      <text:p text:style-name="Normalny"/>
      <text:p text:style-name="Normalny">Informacja o wysokości nagród dla wykonawców, którzy podczas dialogu konkurencyjnego przedstawili rozwiązania stanowiące podstawę do składania ofert, jeżeli zamawiający przewiduje nagrody:</text:p>
      <text:p text:style-name="Normalny"/>
      <text:p text:style-name="Normalny">Wstępny harmonogram postępowania:</text:p>
      <text:p text:style-name="Normalny"/>
      <text:p text:style-name="Normalny">Podział dialogu na etapy w celu ograniczenia liczby rozwiązań:</text:p>
      <text:p text:style-name="Normalny">Należy podać informacje na temat etapów dialogu:</text:p>
      <text:p text:style-name="Normalny"/>
      <text:p text:style-name="Normalny"/>
      <text:p text:style-name="Normalny">Informacje dodatkowe:</text:p>
      <text:p text:style-name="Normalny"/>
      <text:p text:style-name="Normalny">IV.3.3) Informacje na temat partnerstwa innowacyjnego</text:p>
      <text:p text:style-name="Normalny">Elementy opisu przedmiotu zamówienia definiujące minimalne wymagania, którym muszą odpowiadać wszystkie oferty:</text:p>
      <text:p text:style-name="Normalny"/>
      <text:p text:style-name="Normalny">Podział negocjacji na etapy w celu ograniczeniu liczby ofert podlegających negocjacjom poprzez zastosowanie kryteriów oceny ofert wskazanych w specyfikacji istotnych warunków zamówienia:</text:p>
      <text:p text:style-name="Normalny"/>
      <text:p text:style-name="Normalny">Informacje dodatkowe:</text:p>
      <text:p text:style-name="Normalny"/>
      <text:p text:style-name="Normalny">IV.4) Licytacja elektroniczna</text:p>
      <text:p text:style-name="Normalny">Adres strony internetowej, na której będzie prowadzona licytacja elektroniczna:</text:p>
      <text:p text:style-name="Normalny">Adres strony internetowej, na której jest dostępny opis przedmiotu zamówienia w licytacji elektronicznej:</text:p>
      <text:p text:style-name="Normalny">Wymagania dotyczące rejestracji i identyfikacji wykonawców w licytacji elektronicznej, w tym wymagania techniczne urządzeń informatycznych:</text:p>
      <text:p text:style-name="Normalny">Sposób postępowania w toku licytacji elektronicznej, w tym określenie minimalnych wysokości postąpień:</text:p>
      <text:p text:style-name="Normalny">Informacje o liczbie etapów licytacji elektronicznej i czasie ich trwania:</text:p>
      <text:p text:style-name="Normalny">Czas trwania:</text:p>
      <text:p text:style-name="Normalny"/>
      <text:p text:style-name="Normalny">Wykonawcy, którzy nie złożyli nowych postąpień, zostaną zakwalifikowani do następnego etapu:</text:p>
      <text:p text:style-name="Normalny">Termin składania wniosków o dopuszczenie do udziału w licytacji elektronicznej:</text:p>
      <text:p text:style-name="Normalny">Data: godzina:</text:p>
      <text:p text:style-name="Normalny">Termin otwarcia licytacji elektronicznej:</text:p>
      <text:p text:style-name="Normalny">Termin i warunki zamknięcia licytacji elektronicznej:</text:p>
      <text:p text:style-name="Normalny"/>
      <text:soft-page-break/>
      <text:p text:style-name="Normalny">Istotne dla stron postanowienia, które zostaną wprowadzone do treści zawieranej umowy w sprawie zamówienia publicznego, albo ogólne warunki umowy, albo wzór umowy:</text:p>
      <text:p text:style-name="Normalny"/>
      <text:p text:style-name="Normalny">Wymagania dotyczące zabezpieczenia należytego wykonania umowy:</text:p>
      <text:p text:style-name="Normalny"/>
      <text:p text:style-name="Normalny">Informacje dodatkowe:</text:p>
      <text:p text:style-name="Normalny">IV.5) ZMIANA UMOWY</text:p>
      <text:p text:style-name="Normalny">Przewiduje się istotne zmiany postanowień zawartej umowy w stosunku do treści oferty, na podstawie której dokonano wyboru wykonawcy: Tak</text:p>
      <text:p text:style-name="Normalny">Należy wskazać zakres, charakter zmian oraz warunki wprowadzenia zmian:</text:p>
      <text:p text:style-name="Normalny">Strony dopuszczają zmiany treści umowy czasowe lub trwałe w trakcie jej obowiązywania, w przypadku gdy: 1) zmiana dotyczy nieistotnych postanowień zawartej umowy; 2) podczas realizacji umowy wystąpią nieprzewidywalne zdarzenia lub okoliczności, jak w szczególności klęski żywiołowe, strajki, zamieszki, konflikty zbrojne, które uniemożliwiają zrealizowanie przedmiotu zamówienia w sposób, w zakresie i w terminie przewidzianym w ofercie; 3) w wyniku istotnej zmiany stosunków spełnianie świadczenia byłoby połączone z nadmiernymi trudnościami lub groziłoby, co najmniej jednej ze stron znaczną stratą, a czego strony nie mogły przewidzieć przy zawarciu umowy – w przypadku istotnej zmiany stosunków takiej jak znaczny wzrost cen surowców, nośników energii, itp. 4) zmiana dotyczy obniżenia cen jednostkowych poszczególnych elementów przedmiotu zamówienia - w przypadku promocji, ogólnej obniżki cen na dany asortyment itp.; 5) dotyczy zmian koniecznych ze względu na zmianę powszechnie obowiązujących przepisów prawa, w szczególności stawek podatku VAT, stawek celnych - w przypadku zaistnienia takich zmian. W przypadku zmiany podatku VAT cena brutto pozostaje bez zmian zmianie ulega cena netto; 6) konieczność wprowadzenia zmiany wynika z okoliczności, których nie można było przewidzieć w ogłoszeniu o zamówieniu lub specyfikacji istotnych warunków zamówienia. 2. Wprowadzenie zmian określonych w ust. 1 wymaga uzasadnienia konieczności zmiany i porozumienia stron oraz sporządzenia aneksu do umowy.</text:p>
      <text:p text:style-name="Normalny">IV.6) INFORMACJE ADMINISTRACYJNE</text:p>
      <text:p text:style-name="Normalny"/>
      <text:p text:style-name="Normalny">IV.6.1) Sposób udostępniania informacji o charakterze poufnym (jeżeli dotyczy):</text:p>
      <text:p text:style-name="Normalny"/>
      <text:p text:style-name="Normalny">Środki służące ochronie informacji o charakterze poufnym</text:p>
      <text:p text:style-name="Normalny"/>
      <text:p text:style-name="Normalny">IV.6.2) Termin składania ofert lub wniosków o dopuszczenie do udziału w postępowaniu:</text:p>
      <text:p text:style-name="Normalny">Data: 08.01.2021, godzina: 10:00,</text:p>
      <text:p text:style-name="Normalny">Skrócenie terminu składania wniosków, ze względu na pilną potrzebę udzielenia zamówienia (przetarg nieograniczony, przetarg ograniczony, negocjacje z ogłoszeniem):</text:p>
      <text:p text:style-name="Normalny">Nie</text:p>
      <text:soft-page-break/>
      <text:p text:style-name="Normalny">Wskazać powody:</text:p>
      <text:p text:style-name="Normalny"/>
      <text:p text:style-name="Normalny">Język lub języki, w jakich mogą być sporządzane oferty lub wnioski o dopuszczenie do udziału w postępowaniu</text:p>
      <text:p text:style-name="Normalny">&gt; PLN</text:p>
      <text:p text:style-name="Normalny">IV.6.3) Termin związania ofertą: do: okres w dniach: 30 (od ostatecznego terminu składania ofert)</text:p>
      <text:p text:style-name="Normalny">IV.6.4) Przewiduje się unieważnienie postępowania o udzielenie zamówienia, w przypadku nieprzyznania środków, które miały być przeznaczone na sfinansowanie całości lub części zamówienia:</text:p>
      <text:p text:style-name="Normalny">IV.6.5) Informacje dodatkowe:</text:p>
      <text:p text:style-name="Normalny">ZAŁĄCZNIK I - INFORMACJE DOTYCZĄCE OFERT CZĘŚCIOWYCH</text:p>
      <text:p text:style-name="Normalny"/>
      <text:p text:style-name="Normalny"/>
      <text:p text:style-name="Normalny">Część nr:<text:s/><text:tab/>1<text:tab/>Nazwa:<text:s/><text:tab/>Respirator</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Respirator spełniający wymogi opisane w tabeli 1</text:p>
      <text:p text:style-name="Normalny">2) Wspólny Słownik Zamówień(CPV): 44611200-8,</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2<text:tab/>Nazwa:<text:s/><text:tab/>Aparat EKG</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Aparat EKG, spełniająca wymogi opisane w tabeli nr 2</text:p>
      <text:p text:style-name="Normalny">2) Wspólny Słownik Zamówień(CPV): 33100000-1,</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3<text:tab/>Nazwa:<text:s/><text:tab/>Defibrylator</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Defibrylator, spełniająca wymogi opisane w tabeli nr 3</text:p>
      <text:soft-page-break/>
      <text:p text:style-name="Normalny">2) Wspólny Słownik Zamówień(CPV): 33182100-0,</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4<text:tab/>Nazwa:<text:s/><text:tab/>Aparat USG</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Aparat USG, spełniający wymogi opisane w tabeli nr 4</text:p>
      <text:p text:style-name="Normalny">2) Wspólny Słownik Zamówień(CPV): 31122000-0,</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soft-page-break/>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5<text:tab/>Nazwa:<text:s/><text:tab/>Urządzenie do elektrostymulacji przezczaszkowej z wyposażeniem</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Urządzenie do elektrostymulacji przezczaszkowej z wyposażeniem, spełniający wymogi opisane w tabeli nr 5</text:p>
      <text:p text:style-name="Normalny">2) Wspólny Słownik Zamówień(CPV): 33158100-3,</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soft-page-break/>
      <text:p text:style-name="Normalny">6) INFORMACJE DODATKOWE:</text:p>
      <text:p text:style-name="Normalny"/>
      <text:p text:style-name="Normalny"/>
      <text:p text:style-name="Normalny">Część nr:<text:s/><text:tab/>6<text:tab/>Nazwa:<text:s/><text:tab/>Alkomat</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Alkomat, spełniający wymogi opisane w tabeli nr 6</text:p>
      <text:p text:style-name="Normalny">2) Wspólny Słownik Zamówień(CPV): 38000000-5,</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7<text:tab/>Nazwa:<text:s/><text:tab/>Pompy infuzyjne z wyposażeniem</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Pompy infuzyjne z wyposażeniem, spełniający wymogi opisane w tabeli nr 7</text:p>
      <text:p text:style-name="Normalny">2) Wspólny Słownik Zamówień(CPV): 33194110-0,</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8<text:tab/>Nazwa:<text:s/><text:tab/>Ssaki elektryczne</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Ssaki elektryczne, spełniający wymogi opisane w tabeli nr 8</text:p>
      <text:p text:style-name="Normalny">2) Wspólny Słownik Zamówień(CPV): 33100000-1,</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soft-page-break/>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9<text:tab/>Nazwa:<text:s/><text:tab/>Wózek do transportu pacjenta leżącego</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Wózek do transportu pacjenta leżącego, spełniający wymogi opisane w tabeli nr 9</text:p>
      <text:p text:style-name="Normalny">2) Wspólny Słownik Zamówień(CPV): 33193000-9,</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0<text:tab/>Nazwa:<text:s/><text:tab/>Wózek do transportu pacjenta siedzącego</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Wózek do transportu pacjenta siedzącego, spełniający wymogi opisane w tabeli nr 10</text:p>
      <text:p text:style-name="Normalny">2) Wspólny Słownik Zamówień(CPV): 33193000-9,</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1<text:tab/>Nazwa:<text:s/><text:tab/>Wózek dla pacjentów siedzących</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Wózek dla pacjentów siedzących, spełniający wymogi opisane w tabeli nr 11</text:p>
      <text:p text:style-name="Normalny">2) Wspólny Słownik Zamówień(CPV): 33193000-9,</text:p>
      <text:p text:style-name="Normalny"/>
      <text:soft-page-break/>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2<text:tab/>Nazwa:<text:s/><text:tab/>Materac przeciwodleżynowy</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Materac przeciwodleżynowy, spełniający wymogi opisane w tabeli nr 12</text:p>
      <text:p text:style-name="Normalny">2) Wspólny Słownik Zamówień(CPV): 39143112-4,</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soft-page-break/>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3<text:tab/>Nazwa:<text:s/><text:tab/>Materac przeciwodleżynowy dla pacjentów powyżej 150 kg</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Materac przeciwodleżynowy dla pacjentów powyżej 150 kg, spełniający wymogi opisane w tabeli nr 13</text:p>
      <text:p text:style-name="Normalny">2) Wspólny Słownik Zamówień(CPV): 39143112-4,</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4<text:tab/>Nazwa:<text:s/><text:tab/>Zestaw komputerowy</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Zestaw komputerowy, spełniający wymogi opisane w tabeli nr 14</text:p>
      <text:p text:style-name="Normalny">2) Wspólny Słownik Zamówień(CPV): 30200000-1,</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5<text:tab/>Nazwa:<text:s/><text:tab/>Urządzenie wielofunkcyjne</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Urządzenie wielofunkcyjne, spełniający wymogi opisane w tabeli nr 15</text:p>
      <text:p text:style-name="Normalny">2) Wspólny Słownik Zamówień(CPV): 30232110-8,</text:p>
      <text:p text:style-name="Normalny"/>
      <text:p text:style-name="Normalny">3) Wartość części zamówienia(jeżeli zamawiający podaje informacje o wartości zamówienia):</text:p>
      <text:soft-page-break/>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text:p text:style-name="Normalny"/>
      <text:p text:style-name="Normalny"/>
      <text:p text:style-name="Normalny">Część nr:<text:s/><text:tab/>16<text:tab/>Nazwa:<text:s/><text:tab/>Telewizor</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Telewizor, spełniający wymogi opisane w tabeli nr 16</text:p>
      <text:p text:style-name="Normalny">2) Wspólny Słownik Zamówień(CPV): 32324600-6,</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p text:style-name="Normalny">data rozpoczęcia:</text:p>
      <text:p text:style-name="Normalny">data zakończenia: 30.04.2021</text:p>
      <text:soft-page-break/>
      <text:p text:style-name="Normalny">5) Kryteria oceny ofert:</text:p>
      <text:p text:style-name="Normalny">Kryterium<text:tab/>Znaczenie</text:p>
      <text:p text:style-name="Normalny">cena<text:tab/>60,00</text:p>
      <text:p text:style-name="Normalny">gwarancja<text:tab/>40,00</text:p>
      <text:p text:style-name="Normalny"/>
      <text:p text:style-name="Normalny">6) INFORMACJE DODATKOW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lip Szczepański</meta:initial-creator>
    <dc:creator>Filip Szczepański</dc:creator>
    <meta:creation-date>2020-12-22T18:02:00Z</meta:creation-date>
    <dc:date>2020-12-22T18:06:00Z</dc:date>
    <meta:template xlink:href="Normal" xlink:type="simple"/>
    <meta:editing-cycles>1</meta:editing-cycles>
    <meta:editing-duration>PT240S</meta:editing-duration>
    <meta:document-statistic meta:page-count="25" meta:paragraph-count="66" meta:word-count="4780" meta:character-count="33398" meta:row-count="239" meta:non-whitespace-character-count="28684"/>
  </office:meta>
</office:document-meta>
</file>